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84cm" fo:margin-left="-0.208cm" table:align="left" style:writing-mode="lr-tb"/>
    </style:style>
    <style:style style:name="Tableau1.A" style:family="table-column">
      <style:table-column-properties style:column-width="16.28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bc8ad" style:font-weight-asian="bold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Fiche « Porteur de projet »</text:p>
      <text:p text:style-name="P5"/>
      <text:p text:style-name="P3">Année 2020 : thématiques mémorielles nationales</text:p>
      <text:p text:style-name="P3"/>
      <text:p text:style-name="Standard"><text:span text:style-name="T1">Année De Gaulle ; Année 1940 ; 75</text:span><text:span text:style-name="T2">e</text:span><text:span text:style-name="T1"> anniversaire de la libération des camps ; centenaire de l’inhumation du soldat inconnu et entrée au Panthéon de Maurice Genevoix ; 150</text:span><text:span text:style-name="T2">e</text:span><text:span text:style-name="T1"> anniversaire de 1870 ; 70</text:span><text:span text:style-name="T2">e</text:span><text:span text:style-name="T1"> anniversaire de l’engagement du bataillon français de l’ONU en Corée.</text:span></text:p>
      <text:p text:style-name="P2"/>
      <text:p text:style-name="Standard">Fiche à transmettre au service départemental de l’ONACVG de l’Aisne par courrier <text:span text:style-name="T3">avant le </text:span><text:span text:style-name="T4">10 </text:span><text:span text:style-name="T3">mars 2020</text:span></text:p>
      <text:p text:style-name="P4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1">Nom du porteur de projet et coordonnées</text:span></text:p>
          </table:table-cell>
        </table:table-row>
        <table:table-row table:style-name="Tableau1.1">
          <table:table-cell table:style-name="Tableau1.A2" office:value-type="string">
            <text:p text:style-name="P6"/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1"><text:span text:style-name="T1">Titre de l’action en lien avec le 80</text:span><text:span text:style-name="T2">e</text:span><text:span text:style-name="T1"> anniversaire</text:span></text:p>
          </table:table-cell>
        </table:table-row>
        <table:table-row table:style-name="Tableau1.1">
          <table:table-cell table:style-name="Tableau1.A2" office:value-type="string">
            <text:p text:style-name="P8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>Chapeau</text:p>
            <text:p text:style-name="P3">Calibrage : 400 signes espaces compris max.</text:p>
          </table:table-cell>
        </table:table-row>
        <table:table-row table:style-name="Tableau1.1">
          <table:table-cell table:style-name="Tableau1.A2" office:value-type="string">
            <text:p text:style-name="P8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>Corps du texte</text:p>
            <text:p text:style-name="P3">Volume :5000 signes max espaces compris</text:p>
          </table:table-cell>
        </table:table-row>
        <table:table-row table:style-name="Tableau1.1">
          <table:table-cell table:style-name="Tableau1.A2" office:value-type="string">
            <text:p text:style-name="P8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>Photographies</text:p>
            <text:p text:style-name="P1"><text:span text:style-name="T5">Photographies légendées et créditées (droit acquis et autorisation écrite d’exploitation sur le site (</text:span><text:a xlink:type="simple" xlink:href="http://www.cheminsdememoire.gouv.fr/" text:style-name="Internet_20_link" text:visited-style-name="Visited_20_Internet_20_Link"><text:span text:style-name="Internet_20_link"><text:span text:style-name="T5">www.cheminsdememoire.gouv.fr</text:span></text:span></text:a><text:span text:style-name="T5">)</text:span></text:p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2">1-</text:p>
            <text:p text:style-name="P2">2-</text:p>
            <text:p text:style-name="P2">3-</text:p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>Dates/durée de l’action/lieux</text:p>
          </table:table-cell>
        </table:table-row>
        <table:table-row table:style-name="Tableau1.1">
          <table:table-cell table:style-name="Tableau1.A2" office:value-type="string">
            <text:p text:style-name="P8"/>
            <text:p text:style-name="P3"/>
            <text:p text:style-name="P3"/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>Thématiques/mots-clés</text:p>
          </table:table-cell>
        </table:table-row>
        <table:table-row table:style-name="Tableau1.1">
          <table:table-cell table:style-name="Tableau1.A2" office:value-type="string">
            <text:p text:style-name="P8"/>
            <text:p text:style-name="P3"/>
            <text:p text:style-name="P3"/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>Contact/coordonnées</text:p>
            <text:p text:style-name="P3">Ces données ne seront pas mises en ligne</text:p>
          </table:table-cell>
        </table:table-row>
        <table:table-row table:style-name="Tableau1.1">
          <table:table-cell table:style-name="Tableau1.A2" office:value-type="string">
            <text:p text:style-name="P2">Nom /Prénom :</text:p>
            <text:p text:style-name="P2"/>
            <text:p text:style-name="P2">Adresse :</text:p>
            <text:p text:style-name="P2"/>
            <text:p text:style-name="P2">Code postal/ville :</text:p>
            <text:p text:style-name="P2"/>
            <text:p text:style-name="P2">Téléphone :</text:p>
            <text:p text:style-name="P2"/>
            <text:p text:style-name="P2">Courriel :</text:p>
            <text:p text:style-name="P2"/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>Liens éventuels</text:p>
            <text:p text:style-name="P7">Liens vers les sites internet des porteurs de projets ou des partenaires</text:p>
          </table:table-cell>
        </table:table-row>
        <table:table-row table:style-name="Tableau1.1">
          <table:table-cell table:style-name="Tableau1.A2" office:value-type="string">
            <text:p text:style-name="P6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><text:span text:style-name="T1">Service départemental de l’ONAC-VG de l’Aisne</text:span></text:p>
      <text:p text:style-name="P2">Cité administrative</text:p>
      <text:p text:style-name="P2">02016 LAON Cede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« Porteur de projet »</dc:title>
    <meta:creation-date>2020-02-07T10:14:46.523000000</meta:creation-date>
    <meta:editing-cycles>1</meta:editing-cycles>
    <meta:editing-duration>P0D</meta:editing-duration>
    <meta:document-statistic meta:table-count="1" meta:image-count="0" meta:object-count="0" meta:page-count="2" meta:paragraph-count="29" meta:word-count="175" meta:character-count="1123" meta:non-whitespace-character-count="977"/>
    <meta:generator>LibreOffice/5.4.7.2.M6$Windows_X86_64 LibreOffice_project/84cdc5b975a208eecf96cb73014f465650380623</meta:generator>
  </office:meta>
</office:document-meta>
</file>